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1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background-color="#ffffff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</style:style>
    <style:style style:name="P15" style:family="paragraph" style:parent-style-name="Standard">
      <style:paragraph-properties fo:margin-top="0cm" fo:margin-bottom="0cm" fo:line-height="115%"/>
      <style:text-properties fo:background-color="#ffffff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fo:background-color="#ffffff"/>
    </style:style>
    <style:style style:name="P17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/>
    </style:style>
    <style:style style:name="P18" style:family="paragraph" style:parent-style-name="Standard">
      <style:paragraph-properties fo:margin-left="0.106cm" fo:margin-right="0cm" fo:line-height="115%" fo:text-align="justify" style:justify-single-word="false" fo:text-indent="-0.026cm" style:auto-text-indent="false"/>
    </style:style>
    <style:style style:name="P19" style:family="paragraph" style:parent-style-name="Standard">
      <style:paragraph-properties fo:margin-left="0.106cm" fo:margin-right="0cm" fo:margin-top="0cm" fo:margin-bottom="0cm" fo:line-height="115%" fo:text-align="justify" style:justify-single-word="false" fo:text-indent="-0.026cm" style:auto-text-indent="false"/>
      <style:text-properties style:font-name="Times New Roman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normal">
      <style:paragraph-properties fo:margin-left="0.106cm" fo:margin-right="0cm" fo:margin-top="0cm" fo:margin-bottom="0cm" fo:line-height="115%" fo:text-align="justify" style:justify-single-word="false" fo:text-indent="-0.026cm" style:auto-text-indent="false"/>
      <style:text-properties style:font-name="Times New Roman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.049cm" fo:margin-bottom="0.049cm" fo:line-height="115%"/>
      <style:text-properties fo:color="#000000"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.049cm" fo:margin-bottom="0.049cm" fo:line-height="115%" fo:text-align="justify" style:justify-single-word="false"/>
      <style:text-properties fo:color="#000000"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.049cm" fo:margin-bottom="0.049cm" fo:line-height="115%" fo:text-align="justify" style:justify-single-word="false"/>
      <style:text-properties fo:color="#000000" style:font-name="Times New Roman1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top="0.049cm" fo:margin-bottom="0.049cm" fo:line-height="115%"/>
      <style:text-properties fo:color="#000000" style:font-name="Times New Roman1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5" style:family="paragraph" style:parent-style-name="Standard">
      <style:paragraph-properties fo:margin-top="0.049cm" fo:margin-bottom="0.049cm" fo:line-height="115%" fo:text-align="justify" style:justify-single-word="false"/>
    </style:style>
    <style:style style:name="P26" style:family="paragraph" style:parent-style-name="Standard">
      <style:paragraph-properties fo:margin-top="0.049cm" fo:margin-bottom="0.049cm" fo:line-height="115%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.049cm" fo:margin-bottom="0.049cm" fo:line-height="115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.049cm" fo:margin-bottom="0.049cm" fo:line-height="115%"/>
      <style:text-properties style:font-name="Times New Roman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.049cm" fo:margin-bottom="0.049cm" fo:line-height="115%" fo:text-align="justify" style:justify-single-word="false"/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top="0.049cm" fo:margin-bottom="0.049cm" fo:line-height="115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margin-top="0.049cm" fo:margin-bottom="0.049cm" fo:line-height="115%" fo:text-align="justify" style:justify-single-word="false"/>
      <style:text-properties fo:background-color="#ffffff"/>
    </style:style>
    <style:style style:name="P32" style:family="paragraph" style:parent-style-name="normal">
      <style:paragraph-properties fo:line-height="115%"/>
      <style:text-properties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normal">
      <style:paragraph-properties fo:line-height="115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Standard" style:list-style-name="L1">
      <style:paragraph-properties fo:margin-top="0cm" fo:margin-bottom="0cm" fo:line-height="115%"/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35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36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7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fo:background-color="#ffffff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9" style:family="paragraph" style:parent-style-name="Standard" style:list-style-name="L2">
      <style:paragraph-properties fo:margin-top="0cm" fo:margin-bottom="0.212cm" fo:line-height="100%" fo:text-align="start" style:justify-single-word="false" fo:orphans="2" fo:widows="2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0" style:family="paragraph" style:parent-style-name="Standard" style:list-style-name="WW8Num2" style:master-page-name="">
      <style:paragraph-properties fo:margin-left="1.323cm" fo:margin-right="0cm" fo:line-height="115%" fo:text-align="justify" style:justify-single-word="false" fo:text-indent="-0.582cm" style:auto-text-indent="false" style:page-number="auto">
        <style:tab-stops>
          <style:tab-stop style:position="0.123cm"/>
        </style:tab-stops>
      </style:paragraph-properties>
      <style:text-properties fo:color="#000000" style:font-name="Times New Roman1" fo:font-size="12pt" style:font-name-asian="Times New Roman" style:font-size-asian="12pt" style:language-asian="pl" style:country-asian="PL" style:font-name-complex="Times New Roman" style:font-size-complex="12pt"/>
    </style:style>
    <style:style style:name="P41" style:family="paragraph" style:parent-style-name="Standard" style:list-style-name="WW8Num2">
      <style:paragraph-properties fo:margin-left="1.323cm" fo:margin-right="0cm" fo:line-height="115%" fo:text-align="justify" style:justify-single-word="false" fo:text-indent="-0.582cm" style:auto-text-indent="false">
        <style:tab-stops>
          <style:tab-stop style:position="0.123cm"/>
        </style:tab-stops>
      </style:paragraph-properties>
      <style:text-properties fo:color="#000000" style:font-name="Times New Roman1" fo:font-size="12pt" style:font-name-asian="Times New Roman" style:font-size-asian="12pt" style:language-asian="pl" style:country-asian="PL" style:font-name-complex="Times New Roman" style:font-size-complex="12pt"/>
    </style:style>
    <style:style style:name="P42" style:family="paragraph" style:parent-style-name="Standard" style:list-style-name="WW8Num2">
      <style:paragraph-properties fo:margin-left="1.323cm" fo:margin-right="0cm" fo:line-height="115%" fo:text-align="justify" style:justify-single-word="false" fo:text-indent="-0.582cm" style:auto-text-indent="false">
        <style:tab-stops>
          <style:tab-stop style:position="0.123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Arial2" style:font-size-complex="12pt"/>
    </style:style>
    <style:style style:name="P43" style:family="paragraph" style:parent-style-name="Standard" style:list-style-name="WW8Num2">
      <style:paragraph-properties fo:margin-left="1.323cm" fo:margin-right="0cm" fo:line-height="115%" fo:text-align="justify" style:justify-single-word="false" fo:text-indent="-0.582cm" style:auto-text-indent="false">
        <style:tab-stops>
          <style:tab-stop style:position="0.123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Arial2" style:font-size-complex="12pt"/>
    </style:style>
    <style:style style:name="P44" style:family="paragraph" style:parent-style-name="Standard" style:list-style-name="WW8Num2" style:master-page-name="">
      <style:paragraph-properties fo:margin-left="0.062cm" fo:margin-right="0cm" fo:line-height="115%" fo:text-align="justify" style:justify-single-word="false" fo:text-indent="-0.556cm" style:auto-text-indent="false" style:page-number="auto">
        <style:tab-stops>
          <style:tab-stop style:position="0.503cm"/>
        </style:tab-stops>
      </style:paragraph-properties>
      <style:text-properties fo:color="#000000" style:font-name="Times New Roman1" fo:font-size="12pt" style:font-name-asian="Times New Roman" style:font-size-asian="12pt" style:language-asian="pl" style:country-asian="PL" style:font-name-complex="Times New Roman" style:font-size-complex="12pt"/>
    </style:style>
    <style:style style:name="P45" style:family="paragraph" style:parent-style-name="Standard" style:list-style-name="WW8Num2">
      <style:paragraph-properties fo:margin-left="0.062cm" fo:margin-right="0cm" fo:line-height="115%" fo:text-align="justify" style:justify-single-word="false" fo:text-indent="-0.556cm" style:auto-text-indent="false">
        <style:tab-stops>
          <style:tab-stop style:position="0.503cm"/>
        </style:tab-stops>
      </style:paragraph-properties>
      <style:text-properties fo:color="#000000" style:font-name="Times New Roman1" fo:font-size="6pt" style:font-name-asian="Times New Roman" style:font-size-asian="6pt" style:language-asian="pl" style:country-asian="PL" style:font-name-complex="Times New Roman" style:font-size-complex="6pt"/>
    </style:style>
    <style:style style:name="P46" style:family="paragraph" style:parent-style-name="Standard">
      <style:paragraph-properties fo:margin-top="0.049cm" fo:margin-bottom="0.049cm" fo:line-height="115%"/>
      <style:text-properties fo:color="#000000" style:font-name="Times New Roman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7" style:family="paragraph" style:parent-style-name="Standard" style:list-style-name="L4">
      <style:paragraph-properties fo:margin-top="0.049cm" fo:margin-bottom="0.049cm" fo:line-height="115%" fo:text-align="justify" style:justify-single-word="false"/>
      <style:text-properties fo:color="#000000" style:font-name="Times New Roman1" fo:font-size="12pt" style:font-name-asian="Times New Roman" style:font-size-asian="12pt" style:language-asian="pl" style:country-asian="PL" style:font-name-complex="Times New Roman" style:font-size-complex="12pt"/>
    </style:style>
    <style:style style:name="P48" style:family="paragraph" style:parent-style-name="Standard" style:list-style-name="L4">
      <style:paragraph-properties fo:margin-top="0.049cm" fo:margin-bottom="0.049cm" fo:line-height="115%" fo:text-align="justify" style:justify-single-word="false"/>
    </style:style>
    <style:style style:name="P49" style:family="paragraph" style:parent-style-name="Standard" style:list-style-name="L4">
      <style:paragraph-properties fo:margin-top="0.049cm" fo:margin-bottom="0.049cm" fo:line-height="115%" fo:text-align="justify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margin-left="0.106cm" fo:margin-right="0cm" fo:margin-top="0cm" fo:margin-bottom="0cm" fo:line-height="115%" fo:text-align="justify" style:justify-single-word="false" fo:text-indent="-0.026cm" style:auto-text-indent="false"/>
      <style:text-properties style:font-name="Times New Roman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1" style:family="paragraph" style:parent-style-name="Text_20_body" style:list-style-name="L2">
      <style:paragraph-properties fo:margin-top="0cm" fo:margin-bottom="0.212cm" fo:line-height="100%" fo:text-align="start" style:justify-single-word="false" fo:orphans="2" fo:widows="2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52" style:family="paragraph" style:parent-style-name="Text_20_body" style:list-style-name="L3">
      <style:paragraph-properties fo:margin-top="0cm" fo:margin-bottom="0cm" fo:line-height="115%" fo:text-align="justify" style:justify-single-word="false"/>
    </style:style>
    <style:style style:name="P53" style:family="paragraph" style:parent-style-name="Text_20_body" style:list-style-name="L3">
      <style:paragraph-properties fo:margin-top="0cm" fo:margin-bottom="0cm" fo:line-height="115%" fo:text-align="justify" style:justify-single-word="false"/>
      <style:text-properties fo:color="#000000" style:font-name="Times New Roman1" fo:font-size="12pt" style:font-size-asian="12pt" style:font-size-complex="12pt"/>
    </style:style>
    <style:style style:name="P54" style:family="paragraph" style:parent-style-name="Text_20_body" style:list-style-name="L3">
      <style:paragraph-properties fo:margin-top="0cm" fo:margin-bottom="0cm" fo:line-height="115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3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1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color="#ff0000" style:font-name="Times New Roman1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ff0000" style:font-name="Times New Roman1" fo:font-size="10pt" fo:letter-spacing="normal" fo:font-style="normal" style:text-underline-style="none" style:font-size-asian="10pt" style:font-size-complex="10pt"/>
    </style:style>
    <style:style style:name="T15" style:family="text">
      <style:text-properties fo:font-variant="normal" fo:text-transform="none" fo:color="#ff0000" style:font-name="Times New Roman1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ff0000" style:font-name="Times New Roman1" fo:letter-spacing="normal" fo:font-style="normal" style:text-underline-style="none"/>
    </style:style>
    <style:style style:name="T17" style:family="text">
      <style:text-properties fo:font-variant="normal" fo:text-transform="none" style:font-name="Times New Roman1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style:font-name="Times New Roman1" fo:letter-spacing="normal" fo:font-style="normal" style:text-underline-style="none" fo:font-weight="bold" style:font-weight-asian="bold" style:font-weight-complex="bold"/>
    </style:style>
    <style:style style:name="T19" style:family="text">
      <style:text-properties fo:color="#000000" style:font-name="Times New Roman1" fo:font-size="12pt" style:font-name-asian="Times New Roman" style:font-size-asian="12pt" style:language-asian="pl" style:country-asian="PL" style:font-name-complex="Times New Roman" style:font-size-complex="12pt"/>
    </style:style>
    <style:style style:name="T20" style:family="text">
      <style:text-properties fo:color="#000000" style:font-name="Times New Roman1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1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T22" style:family="text">
      <style:text-properties fo:color="#000000" style:font-name="Times New Roman1" fo:font-size="12pt" fo:font-style="italic" fo:background-color="#ffffff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1" fo:font-size="12pt" fo:font-style="italic" style:text-underline-style="none" fo:font-weight="normal" fo:background-color="#ffffff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1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6" style:family="text">
      <style:text-properties fo:color="#000000" style:text-position="super 58%" style:font-name="Times New Roman1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 style:font-weight-complex="bold"/>
    </style:style>
    <style:style style:name="T30" style:family="text">
      <style:text-properties style:font-name-asian="Times New Roman" style:language-asian="pl" style:country-asian="PL" style:font-name-complex="Times New Roman"/>
    </style:style>
    <style:style style:name="T31" style:family="text">
      <style:text-properties style:font-name-asian="Times New Roman" style:language-asian="pl" style:country-asian="PL" style:font-name-complex="Times New Roman" style:font-weight-complex="bold"/>
    </style:style>
    <style:style style:name="T32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5" style:family="text">
      <style:text-properties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T36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37" style:family="text">
      <style:text-properties style:text-position="super 58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. o. Dyrektor </text:p>
      <text:p text:style-name="P2">Powiatowego Zarządu Dróg w Siemiatyczach </text:p>
      <text:p text:style-name="P2">ogłasza nabór na wolne stanowisko urzędnicze: </text:p>
      <text:p text:style-name="P3">Specjalista ds zamówień publicznych i zarządzania funduszami pomocowymi </text:p>
      <text:p text:style-name="P3">i <text:s/>administracji </text:p>
      <text:p text:style-name="P3"/>
      <text:p text:style-name="P4"/>
      <text:p text:style-name="P4"/>
      <text:p text:style-name="P5">Wymagania niezbędne: </text:p>
      <text:list xml:id="list6627596781792292403" text:style-name="L1">
        <text:list-item>
          <text:p text:style-name="P34">obywatelstwo polskie</text:p>
        </text:list-item>
        <text:list-item>
          <text:p text:style-name="P35">pełna zdolność do czynności prawnych i <text:s/>korzystanie z pełni praw publicznych,</text:p>
        </text:list-item>
        <text:list-item>
          <text:p text:style-name="P35">brak skazania prawomocnym wyrokiem sądu za umyślne przestępstwo ścigane z oskarżenia publicznego lub umyślne przestępstwo skarbowe,</text:p>
        </text:list-item>
        <text:list-item>
          <text:p text:style-name="P35"><text:span text:style-name="Strong_20_Emphasis"><text:span text:style-name="T3">wykształcenie wyższe</text:span></text:span></text:p>
        </text:list-item>
        <text:list-item>
          <text:p text:style-name="P36">doświadczenie z obszaru zamówień publicznych</text:p>
        </text:list-item>
        <text:list-item>
          <text:p text:style-name="P36">znajomość ustawy Prawo zamówień publicznych</text:p>
        </text:list-item>
        <text:list-item>
          <text:p text:style-name="P36">znajomość kodeksu cywilnego (w zakresie umów)</text:p>
        </text:list-item>
        <text:list-item>
          <text:p text:style-name="P37">znajomość ustawy o finansach publicznych (szczególne zasady rachunkowości, planowania i sprawozdawczości obowiązujące w sektorze finansów publicznych)</text:p>
        </text:list-item>
        <text:list-item>
          <text:p text:style-name="P37">umiejętność stosowania prawa w praktyce, </text:p>
        </text:list-item>
        <text:list-item>
          <text:p text:style-name="P37">nieposzlakowana opinia,</text:p>
        </text:list-item>
      </text:list>
      <text:p text:style-name="P11"><text:span text:style-name="Strong_20_Emphasis"><text:span text:style-name="T1"/></text:span></text:p>
      <text:p text:style-name="P14"><text:span text:style-name="Strong_20_Emphasis"><text:span text:style-name="T7">Wymagania dodatkowe:</text:span></text:span></text:p>
      <text:list xml:id="list6576402431889826991" text:style-name="L2">
        <text:list-item>
          <text:p text:style-name="P38">bardzo dobrej znajomość obsługi komputera (Excel, Word)</text:p>
        </text:list-item>
        <text:list-item>
          <text:p text:style-name="P38">odpowiedzialności oraz rzetelności w wykonywaniu powierzonych zadań;</text:p>
        </text:list-item>
        <text:list-item>
          <text:p text:style-name="P39">cechy osobowe i predyspozycje:</text:p>
          <text:p text:style-name="P51">- rzetelność w wykonywaniu obowiązków służbowych i odpowiedzialność za wykonywaną pracę,</text:p>
          <text:p text:style-name="P51">- umiejętności analityczne,</text:p>
          <text:p text:style-name="P51">- umiejętność pracy zespołowej,</text:p>
          <text:p text:style-name="P51">- umiejętność pracy pod presją czasu,</text:p>
          <text:p text:style-name="P51">- umiejętność radzenia sobie ze stresem,</text:p>
          <text:p text:style-name="P51">- dobra organizacja pracy, dyspozycyjność,</text:p>
          <text:p text:style-name="P51">- komunikatywność,</text:p>
          <text:p text:style-name="P51">- wysoka kultura osobista, empatia;</text:p>
        </text:list-item>
      </text:list>
      <text:p text:style-name="P13"><text:span text:style-name="Strong_20_Emphasis"><text:span text:style-name="T6"/></text:span></text:p>
      <text:p text:style-name="P13"><text:span text:style-name="Strong_20_Emphasis"><text:span text:style-name="T4">Główne obowiązki: </text:span></text:span></text:p>
      <text:list xml:id="list6694598478228003620" text:style-name="L3">
        <text:list-item>
          <text:p text:style-name="P52"><text:span text:style-name="Strong_20_Emphasis"><text:span text:style-name="T5">wykonywanie czynności związanych z przeprowadzaniem postępowań o udzielenie zamówień publicznych, uczestnictwo w pracach komisji przetargowych (funkcja sekretarza komisji przetargowej), czuwanie nad przestrzeganiem procedur oraz prawidłowością wykonywanych czynności</text:span></text:span></text:p>
        </text:list-item>
        <text:list-item>
          <text:p text:style-name="P53"><text:span text:style-name="T12">kompletowanie, porządkowanie i właściwie przechowywanie dokumentacji związanej </text:span><text:span text:style-name="T12">z postępowaniami o udzielenie zamówienia publicznego</text:span></text:p>
        </text:list-item>
        <text:list-item>
          <text:p text:style-name="P54">współpraca z pracownikami komórek organizacyjnych w zakresie przygotowywania dokumentacji dotyczącej postępowań o udzielenie zamówienia publicznego, do którego nie stosuje się przepisów ustawy Prawo zamówień publicznych</text:p>
        </text:list-item>
        <text:list-item>
          <text:p text:style-name="P54"><text:soft-page-break/>sporządzanie stanowisk (opinii) dotyczących wniosków o udzielenie zamówienia publicznego, pod kątem zgodności z przepisami dotyczącymi zamówień publicznych oraz zarządzeń Dyrektora Powiatowego Zarządu Dróg w Siemiatyczach w sprawie udzielania zamówień publicznych</text:p>
        </text:list-item>
        <text:list-item>
          <text:p text:style-name="P54">prowadzenie rejestru zamówień publicznych</text:p>
        </text:list-item>
        <text:list-item>
          <text:p text:style-name="P54">obsługa sprawozdawczości wewnętrznej i zewnętrznej, w szczególności wynikającej z przepisów prawa, zapytań organów kontrolnych, interpelacji oraz wystąpień obywateli</text:p>
        </text:list-item>
        <text:list-item>
          <text:p text:style-name="P54">przygotowywanie danych niezbędnych do sporządzenia rocznego sprawozdania o udzielonych zamówieniach celem przekazania Prezesowi Urzędu Zamówień Publicznych </text:p>
        </text:list-item>
        <text:list-item>
          <text:p text:style-name="P54">nadzór nad prawidłowym załatwianiem spraw administracyjnych <text:s/>i gospodarczych oraz właściwym użytkowaniem i zabezpieczeniem mienia, </text:p>
        </text:list-item>
        <text:list-item>
          <text:p text:style-name="P54">kontrola merytoryczna polegająca na badaniu czy dane zawarte w dokumentach odpowiadają rzeczywistości, dokonane operacje gospodarcze były celowe z punktu widzenia gospodarczego <text:s text:c="6"/>i <text:s/>zgodne z obowiązującymi przepisami prawa</text:p>
        </text:list-item>
      </text:list>
      <text:p text:style-name="P24"/>
      <text:p text:style-name="P21"><text:span text:style-name="T28">Wymagane</text:span><text:span text:style-name="T29"> dokumenty:</text:span><text:span text:style-name="T31"> </text:span></text:p>
      <text:list xml:id="list2252511827846587927" text:style-name="WW8Num2">
        <text:list-item>
          <text:p text:style-name="P40">list motywacyjny</text:p>
        </text:list-item>
        <text:list-item>
          <text:p text:style-name="P41">życiorys zawodowy – CV</text:p>
        </text:list-item>
        <text:list-item>
          <text:p text:style-name="P42">podpisane oświadczenie kandydata, że posiada pełną zdolność do czynności prawnych, korzysta z pełni praw publicznych, nie był skazany prawomocnym wyrokiem sądu za umyślne przestępstwo ścigane z oskarżenia publicznego lub umyślne przestępstwo skarbowe oraz, że jest obywatelem polskim</text:p>
        </text:list-item>
        <text:list-item>
          <text:p text:style-name="P42">kwestionariusz osobowy</text:p>
        </text:list-item>
        <text:list-item>
          <text:p text:style-name="P43">kserokopie dokumentów potwierdzających wykształcenie wyższe i kwalifikacje zawodowe poświadczone przez kandydata za zgodność z oryginałem;*</text:p>
        </text:list-item>
        <text:list-item>
          <text:p text:style-name="P42">kserokopie świadectw pracy dokumentujących posiadany staż pracy poświadczone przez kandydata za zgodność z oryginałem lub w przypadku pozostawania w stosunku pracy zaświadczenie o kontynuacji zatrudnienia;*</text:p>
        </text:list-item>
        <text:list-item>
          <text:p text:style-name="P42">kserokopia dokumentu potwierdzającego niepełnosprawność, jeżeli kandydat zamierza skorzystać z uprawnienia, o którym mowa w art. 13a ust. 2 ustawy o pracownikach samorządowych, poświadczona przez kandydata za zgodność z oryginałem. *</text:p>
        </text:list-item>
        <text:list-item>
          <text:p text:style-name="P41">oświadczenie o wyrażeniu zgody na przetwarzanie danych osobowych zawartych w liście motywacyjnym lub innych załączonych dokumentach – jeśli w zakresie tych danych zawarte są szczególne kategorie danych, o których mowa w art. 9 ust. 1 RODO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4"><text:s text:c="6"/>Oświadczenia, o których mowa w punkcie „Wymagane dokumenty” <text:s/>mogą być zawarte w liście motywacyjnym w następujący sposób:</text:p>
                                    </text:list-header>
                                    <text:list-item>
                                      <text:p text:style-name="P45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30">Wyrażam zgodę* na przetwarzanie moich danych osobowych zawartych w liście motywacyjnym oraz załączonych do niego dokumentach - </text:span><text:span text:style-name="T32">wymagane jeśli przekazane dane obejmują szczególne kategorie danych, o których mowa w art. 9 ust. 1 RODO</text:span><text:span text:style-name="T30">.</text:span></text:p>
      <text:p text:style-name="P23"/>
      <text:p text:style-name="P46">Miejsce i termin złożenia dokumentów:</text:p>
      <text:list xml:id="list5638336962563889238" text:style-name="L4">
        <text:list-item>
          <text:p text:style-name="P48"><text:span text:style-name="T19">Wymagane dokumenty aplikacyjne należy złożyć w zamkniętej kopercie z dopiskiem</text:span><text:span text:style-name="T21"> „</text:span><text:span text:style-name="T22">N</text:span><text:span text:style-name="T23">abór na wolne stanowisko urzędnicze Specjalista ds zamówień publicznych i zarządzania funduszami pomocowymi ” </text:span><text:span text:style-name="T19">osobiście w siedzibie, </text:span><text:span text:style-name="T21">Powiatowego Zarządu Dróg w Siemiatyczach, <text:s text:c="20"/>ul. 11 Listopada 253, 17-300 Siemiatycze (sekretariat pokój nr 4) w godz od 7 </text:span><text:span text:style-name="T26">00</text:span><text:span text:style-name="T21"> do 15 </text:span><text:span text:style-name="T26">00</text:span><text:span text:style-name="T19"> lub przesłać na adres: </text:span><text:span text:style-name="T21">Powiatowego Zarządu Dróg w Siemiatyczach ul. 11 Listopada 253, 17-300 Siemiatycze</text:span><text:span text:style-name="T23"> </text:span></text:p>
        </text:list-item>
        <text:list-item>
          <text:p text:style-name="P49"><text:soft-page-break/><text:span text:style-name="T24">termin składania ofert:</text:span><text:span text:style-name="T25"> 20 maj 2022 r. </text:span><text:span text:style-name="T19">W przypadku wysyłania pocztą decyduje data stempla pocztowego, a w przypadku osobistego dostarczenia dokumentów decyduje data wpływu do </text:span><text:span text:style-name="T21">Powiatowego Zarządu Dróg w Siemiatyczach</text:span></text:p>
        </text:list-item>
        <text:list-item>
          <text:p text:style-name="P47">CV, list motywacyjny oraz wszystkie składane oświadczenia powinny być opatrzone podpisem,</text:p>
        </text:list-item>
        <text:list-item>
          <text:p text:style-name="P47">do dokumentów sporządzonych w języku obcym należy dołączyć tłumaczenie tych dokumentów, </text:p>
        </text:list-item>
        <text:list-item>
          <text:p text:style-name="P47">osoby, których oferty zostaną pozytywnie rozpatrzone, będą powiadomione o terminie rozmowy,</text:p>
        </text:list-item>
        <text:list-item>
          <text:p text:style-name="P47">osoby, których oferty zostaną rozpatrzone negatywnie, nie będą o tym informowane, a oferty zostaną komisyjnie zniszczone po zakończeniu rekrutacji.</text:p>
        </text:list-item>
      </text:list>
      <text:p text:style-name="P6"/>
      <text:p text:style-name="P18"><text:span text:style-name="T19">Informacja o wynikach naboru będzie umieszczona w Biuletynie Informacji Publicznej </text:span><text:span text:style-name="T20"><text:s/>http://bip.pzds.st.siemiatycze.wrotapodlasia.pl/ oraz na tablicy ogłoszeń Powiatowego Zarządu Dróg <text:s text:c="7"/>w Siemiatyczach.</text:span></text:p>
      <text:p text:style-name="P19"><text:span text:style-name="Strong_20_Emphasis"><text:span text:style-name="T4">Powiatowy Zarząd Dróg w Siemiatyczach zastrzega sobie możliwość unieważnienia naboru bez podania przyczyny.</text:span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>Siemiatycze, 06.05.2022r. </text:span></text:span></text:p>
      <text:p text:style-name="P19"><text:span text:style-name="Strong_20_Emphasis"><text:span text:style-name="T4"/></text:span></text:p>
      <text:p text:style-name="P19"><text:span text:style-name="Strong_20_Emphasis"><text:s text:c="97"/></text:span></text:p>
      <text:p text:style-name="P19"><text:span text:style-name="Strong_20_Emphasis"><text:span text:style-name="T4"><text:tab/><text:tab/><text:tab/><text:tab/><text:tab/><text:tab/><text:tab/> <text:s text:c="34"/>p. o. Dyrektora </text:span></text:span></text:p>
      <text:p text:style-name="P19"><text:span text:style-name="Strong_20_Emphasis"><text:span text:style-name="T4"><text:s text:c="83"/>Powiatowego Zarządu Dróg w Siemiatyczach <text:s/></text:span></text:span></text:p>
      <text:p text:style-name="P19"><text:span text:style-name="Strong_20_Emphasis"><text:span text:style-name="T8"/></text:span></text:p>
      <text:p text:style-name="P19"><text:span text:style-name="Strong_20_Emphasis"><text:span text:style-name="T4"><text:tab/><text:tab/><text:tab/><text:tab/><text:tab/><text:tab/><text:tab/><text:tab/><text:tab/> <text:s text:c="5"/>mgr inż. Jerzy Czapiuk </text:span></text:span></text:p>
      <text:p text:style-name="P19"><text:span text:style-name="Strong_20_Emphasis"><text:span text:style-name="T8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19"><text:span text:style-name="Strong_20_Emphasis"><text:span text:style-name="T4"/></text:span></text:p>
      <text:p text:style-name="P26"/>
      <text:p text:style-name="P26"><text:soft-page-break/>Informacje dotyczące przetwarzania danych osobowych</text:p>
      <text:p text:style-name="P26"/>
      <text:p text:style-name="P27">Administrator</text:p>
      <text:p text:style-name="P25"><text:span text:style-name="T34">Administratorem Pana/Pani danych przetwarzanych w ramach procesu rekrutacji jest Powiatowy Zarząd Dróg w Siemiatyczach </text:span><text:span text:style-name="T35">reprezentowany przez Dyrektora, z siedzibą przy ul. 11 Listopada 253, 17-300 Siemiatycze. </text:span><text:span text:style-name="T36">Może Pan/Pani skontaktować się z nami osobiście, poprzez korespondencję tradycyjną lub telefonicznie pod numerem 85 655 26 80.</text:span></text:p>
      <text:p text:style-name="P30"/>
      <text:p text:style-name="P28">Inspektor ochrony danych</text:p>
      <text:p text:style-name="P31"><text:span text:style-name="T33">W celu uzyskania informacji dotyczących przetwarzanych przez </text:span><text:span text:style-name="T34">Powiatowy Zarząd Dróg w Siemiatyczach</text:span><text:span text:style-name="T33"> danych osobowych może się Pan/Pani skontaktować z naszym Inspektorem Ochrony Danych za pośrednictwem korespondencji e-mail kierowanej na adres: </text:span><text:a xlink:type="simple" xlink:href="mailto:iod@pzdsiemiatycze.org" text:style-name="Internet_20_link" text:visited-style-name="Visited_20_Internet_20_Link"><text:span text:style-name="T33">iod@pzdsiemiatycze.org</text:span></text:a></text:p>
      <text:p text:style-name="P30"/>
      <text:p text:style-name="P17">Cel i podstawy przetwarzania</text:p>
      <text:p text:style-name="P31"><text:span text:style-name="T34">Pana/Pani dane osobowe w zakresie wskazanym w przepisach prawa pracy </text:span><text:span text:style-name="T37">1</text:span><text:span text:style-name="T34"> będą przetwarzane w celu przeprowadzenia obecnego postępowania rekrutacyjnego</text:span><text:span text:style-name="T37">2</text:span><text:span text:style-name="T34">, natomiast inne dane, w tym dane do kontaktu, na podstawie zgody</text:span><text:span text:style-name="T37">3</text:span><text:span text:style-name="T34">, która może zostać odwołana w dowolnym czasie.</text:span></text:p>
      <text:p text:style-name="P31"><text:span text:style-name="T34">Powiatowy Zarząd Dróg w Siemiatyczach będzie przetwarzał Pana/Pani dane osobowe, także w kolejnych naborach pracowników jeżeli wyrazi Pan/Pani na to zgodę</text:span><text:span text:style-name="T37">4</text:span><text:span text:style-name="T34">, która może zostać odwołana w dowolnym czasie.</text:span></text:p>
      <text:p text:style-name="P31"><text:span text:style-name="T34">Jeżeli w dokumentach zawarte są dane, o których mowa w art. 9 ust. 1 RODO konieczna będzie Pana/Pani zgoda na ich przetwarzanie</text:span><text:span text:style-name="T37">5</text:span><text:span text:style-name="T34">, która może zostać odwołana w dowolnym czasie.</text:span></text:p>
      <text:p text:style-name="P12"/>
      <text:p text:style-name="P15"><text:span text:style-name="T37">1</text:span><text:span text:style-name="T34"> Art. 22 ustawy z 26 czerwca 1974 r. Kodeks pracy (Dz. U. 2018 poz. 917 ze zm.);</text:span></text:p>
      <text:p text:style-name="P16"><text:span text:style-name="T37">2</text:span><text:span text:style-name="T34"> Art. 6 ust. 1 lit. b 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;</text:span></text:p>
      <text:p text:style-name="P15"><text:span text:style-name="T37">3</text:span><text:span text:style-name="T34">Art. 6 ust. 1 lit a RODO;</text:span></text:p>
      <text:p text:style-name="P15"><text:span text:style-name="T37">4</text:span><text:span text:style-name="T34">Art. 6 ust. 1 lit a RODO;</text:span></text:p>
      <text:p text:style-name="P15"><text:span text:style-name="T37">5</text:span><text:span text:style-name="T34">Art. 9 ust. 2 lit. a RODO.</text:span></text:p>
      <text:p text:style-name="P12"/>
      <text:p text:style-name="P28">Odbiorcy danych osobowych</text:p>
      <text:p text:style-name="P10"><text:span text:style-name="T34">Pana/Pani dane osobowe będą przekazywane uprawnionym instytucjom w szczególności na podstawie obowiązujących przepisów prawa. W usprawiedliwionych przypadkach dane te</text:span><text:span text:style-name="T33"> mogą </text:span><text:span text:style-name="T34">być udostępnione, na podstawie umów gwarantujących bezpieczeństwo danych osobowych, instytucjom świadczącym usługi serwisowe, gwarancyjne oraz wsparcia merytorycznego/organizacyjnego.</text:span></text:p>
      <text:p text:style-name="P8"/>
      <text:p text:style-name="P28">Okres przechowywania danych</text:p>
      <text:p text:style-name="P29">Pana/Pani dane zgromadzone w obecnym procesie rekrutacyjnym będą przechowywane do zakończenia procesu rekrutacji.</text:p>
      <text:p text:style-name="P29"/>
      <text:p text:style-name="P29">W przypadku wyrażonej przez Pana/Panią zgody na wykorzystywane danych osobowych dla celów przyszłych rekrutacji, Pana/Pani dane będą wykorzystywane przez 6 miesięcy.</text:p>
      <text:p text:style-name="P29"/>
      <text:p text:style-name="P28"><text:soft-page-break/>Prawa osób, których dane dotyczą</text:p>
      <text:p text:style-name="P7">Ma Pan/Pani prawo do:</text:p>
      <text:p text:style-name="P7">1)      prawo dostępu do swoich danych oraz otrzymania ich kopii</text:p>
      <text:p text:style-name="P7">2)      prawo do sprostowania (poprawiania) swoich danych osobowych;</text:p>
      <text:p text:style-name="P7">3)      prawo do ograniczenia przetwarzania danych osobowych;</text:p>
      <text:p text:style-name="P7">4)      prawo do usunięcia danych osobowych </text:p>
      <text:p text:style-name="P8">(o ile pozwalają na to przepisy prawa i <text:s/>w przypadku wyrażenia przez Pana/Panią zgody na przetwarzanie danych może Pan/Pani wycofać ją w dowolnym momencie. W tym celu należy zwrócić się pisemnie do Administratora Danych).</text:p>
      <text:p text:style-name="P8">5)      prawo do wniesienia skargi do Prezes UODO (na adres Urzędu Ochrony Danych Osobowych, <text:s text:c="8"/>ul. Stawki 2, 00 - 193 Warszawa)</text:p>
      <text:p text:style-name="P28">Informacja o wymogu podania danych</text:p>
      <text:p text:style-name="P31"><text:span text:style-name="T34">Podanie przez Pana/Panią danych osobowych w zakresie wynikającym z art. 22</text:span><text:span text:style-name="T37">1</text:span><text:span text:style-name="T34"> Kodeksu pracy jest niezbędne, aby uczestniczyć w postępowaniu rekrutacyjnym. Podanie przez Pana/Panią innych danych jest dobrowolne.</text:span></text:p>
      <text:p text:style-name="P9"/>
      <text:p text:style-name="P33"><text:s/></text:p>
      <text:p text:style-name="P32"/>
      <text:p text:style-name="P20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line-height="115%" fo:orphans="2" fo:widows="2" fo:hyphenation-ladder-count="no-limit"/>
      <style:text-properties fo:color="#000000" style:font-name="Arial" fo:font-size="11pt" fo:language="pl" fo:country="PL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OpenSymbol1"/>
    </style:style>
    <style:style style:name="WW8Num2z0" style:family="text">
      <style:text-properties fo:font-variant="normal" fo:text-transform="none" style:font-name="Symbol" style:font-name-complex="OpenSymbol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2cm" fo:margin-left="1.323cm" fo:margin-right="1.5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3T14:26:49.23</meta:creation-date>
    <dc:date>2022-05-06T09:48:02.24</dc:date>
    <meta:editing-duration>PT2H30M42S</meta:editing-duration>
    <meta:editing-cycles>8</meta:editing-cycles>
    <meta:generator>OpenOffice/4.1.7$Win32 OpenOffice.org_project/417m1$Build-9800</meta:generator>
    <meta:print-date>2022-05-06T08:23:42.30</meta:print-date>
    <meta:document-statistic meta:table-count="0" meta:image-count="0" meta:object-count="0" meta:page-count="5" meta:paragraph-count="93" meta:word-count="1267" meta:character-count="9772"/>
  </office:meta>
</office:document-meta>
</file>